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7710"/>
    </style:style>
    <style:style style:name="P4" style:family="paragraph" style:parent-style-name="EXPEDIENTE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8e6d4" officeooo:paragraph-rsid="000d13c4" style:font-size-asian="13pt" style:font-weight-asian="bold" style:font-size-complex="13pt"/>
    </style:style>
    <style:style style:name="P9" style:family="paragraph" style:parent-style-name="EXPEDIENTE">
      <style:text-properties style:font-name="Verdana1" fo:font-size="13pt" fo:font-weight="bold" officeooo:rsid="000decfe" officeooo:paragraph-rsid="000d13c4" style:font-size-asian="13pt" style:font-weight-asian="bold" style:font-size-complex="13pt"/>
    </style:style>
    <style:style style:name="P10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c7710" style:font-name-complex="Verdana1"/>
    </style:style>
    <style:style style:name="T3" style:family="text">
      <style:text-properties officeooo:rsid="003b37c1" style:font-name-complex="Verdana1"/>
    </style:style>
    <style:style style:name="T4" style:family="text">
      <style:text-properties officeooo:rsid="003ba975" style:font-name-complex="Verdana1"/>
    </style:style>
    <style:style style:name="T5" style:family="text">
      <style:text-properties officeooo:rsid="000d13c4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c7710" style:font-name-complex="Arial" style:font-size-complex="11pt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c7710" style:font-weight-asian="bold" style:font-name-complex="Verdana1" style:font-weight-complex="bold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fo:font-weight="bold" officeooo:rsid="000c7710" style:font-size-asian="11pt" style:font-weight-asian="bold" style:font-size-complex="11pt" style:font-weight-complex="bold"/>
    </style:style>
    <style:style style:name="T12" style:family="text">
      <style:text-properties officeooo:rsid="000decfe"/>
    </style:style>
    <style:style style:name="T13" style:family="text">
      <style:text-properties officeooo:rsid="000d13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8">Nº </text:span><text:span text:style-name="T9">28548 -US-</text:span><text:span text:style-name="T1">, de l</text:span><text:span text:style-name="T2">a</text:span><text:span text:style-name="T1"> diputad</text:span><text:span text:style-name="T2">a Miriam CINALLI</text:span><text:span text:style-name="T1">, </text:span><text:span text:style-name="T3">por el cual se solicita </text:span><text:span text:style-name="T4">disponga</text:span><text:span text:style-name="T3"> interced</text:span><text:span text:style-name="T4">er</text:span><text:span text:style-name="T3"> ante Vialidad Nacional a fin </text:span><text:span text:style-name="T4">de</text:span><text:span text:style-name="T3"> proced</text:span><text:span text:style-name="T4">er</text:span><text:span text:style-name="T3"> rápidamente </text:span><text:span text:style-name="T4">a la realización de</text:span><text:span text:style-name="T3"> una adecuada señalización vial para la zona de obras entre la</text:span><text:span text:style-name="T4">s</text:span><text:span text:style-name="T3"> Ruta</text:span><text:span text:style-name="T4">s</text:span><text:span text:style-name="T3"> Nacional</text:span><text:span text:style-name="T4">es N</text:span><text:span text:style-name="T2">º</text:span><text:span text:style-name="T3"> 33 y 178 – Acceso a Armstrong; </text:span><text:span text:style-name="T6">y, por las <text:s/>razones expuestas en los fundamentos y las que podrá dar el miembro informante, aconseja la aprobación del </text:span><text:span text:style-name="T7">siguiente texto</text:span><text:span text:style-name="T6">.</text:span></text:p>
      <text:p text:style-name="P5"/>
      <text:p text:style-name="P10">PROYECTO DE COMUNICACION </text:p>
      <text:p text:style-name="Preformatted_20_Text"/>
      <text:p text:style-name="P6"><text:span text:style-name="T10">La Cámara de Diputados vería con agrado que el </text:span><text:span text:style-name="T11">Poder Ejecutivo</text:span><text:span text:style-name="T10"> Provincial, a través del organismo que corresponda, interceda ante las autoridades de Vialidad Nacional a fin que proceda rápidamente a realizar una adecuada señalización vial para la zona de obras, entre Ia ruta nacional 33 y la ruta nacional 178 -acceso a Armstrong-, dadas las enormes deﬁciencias que las mismas presentan y que han originado varios accidentes. También que se realice una poda de rejuvenecimiento de la <text:s/>arboleda -álamos— a la salida de Sanford, dado el riesgo que implican las caídas y desprendimientos de ramas sobre la ruta. </text:span></text:p>
      <text:p text:style-name="P4"/>
      <text:p text:style-name="P4"/>
      <text:p text:style-name="P8"><text:span text:style-name="T1">SALA DE </text:span><text:span text:style-name="T5">LA </text:span><text:span text:style-name="T1">COMISIÓN</text:span>, <text:span text:style-name="T12">27 de Marzo de 2014.-</text:span></text:p>
      <text:p text:style-name="P9">Firmante: Lacava, Panella, Vega, Coteluz<text:span text:style-name="T13">z</text:span>i, Benas Y Masci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4-03-27T09:43:44</dc:date>
    <meta:document-statistic meta:table-count="0" meta:image-count="1" meta:object-count="0" meta:page-count="1" meta:paragraph-count="7" meta:word-count="217" meta:character-count="1353" meta:non-whitespace-character-count="113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